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-complex="Aria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18" style:parent-style-name="Domyślnaczcionkaakapitu" style:family="text">
      <style:text-properties style:font-name-asian="TimesNewRomanPSMT" style:font-name-complex="Arial"/>
    </style:style>
    <style:style style:name="T19" style:parent-style-name="Domyślnaczcionkaakapitu" style:family="text">
      <style:text-properties style:font-name-asian="TimesNewRoman" style:font-name-complex="Arial"/>
    </style:style>
    <style:style style:name="T20" style:parent-style-name="Domyślnaczcionkaakapitu" style:family="text">
      <style:text-properties style:font-name-asian="TimesNewRomanPSMT" style:font-name-complex="Arial"/>
    </style:style>
    <style:style style:name="T21" style:parent-style-name="Domyślnaczcionkaakapitu" style:family="text">
      <style:text-properties style:font-name-asian="TimesNewRoman" style:font-name-complex="Arial"/>
    </style:style>
    <style:style style:name="T22" style:parent-style-name="Domyślnaczcionkaakapitu" style:family="text">
      <style:text-properties style:font-name-asian="TimesNewRomanPSMT" style:font-name-complex="Arial"/>
    </style:style>
    <style:style style:name="T23" style:parent-style-name="Domyślnaczcionkaakapitu" style:family="text">
      <style:text-properties style:font-name-asian="TimesNewRomanPSMT" style:font-name-complex="Arial"/>
    </style:style>
    <style:style style:name="T24" style:parent-style-name="Domyślnaczcionkaakapitu" style:family="text">
      <style:text-properties style:font-name-asian="TimesNewRomanPSMT" style:font-name-complex="Arial" fo:color="#000000"/>
    </style:style>
    <style:style style:name="T25" style:parent-style-name="Domyślnaczcionkaakapitu" style:family="text">
      <style:text-properties style:font-name-asian="TimesNewRomanPSMT" style:font-name-complex="Arial"/>
    </style:style>
    <style:style style:name="T26" style:parent-style-name="Domyślnaczcionkaakapitu" style:family="text">
      <style:text-properties style:font-name-asian="TimesNewRomanPSMT" style:font-name-complex="Arial"/>
    </style:style>
    <style:style style:name="T27" style:parent-style-name="Domyślnaczcionkaakapitu" style:family="text">
      <style:text-properties style:font-name-asian="TimesNewRomanPSMT" style:font-name-complex="Arial"/>
    </style:style>
    <style:style style:name="T28" style:parent-style-name="Domyślnaczcionkaakapitu" style:family="text">
      <style:text-properties style:font-name-asian="TimesNewRomanPSMT" style:font-name-complex="Arial" fo:color="#000000"/>
    </style:style>
    <style:style style:name="T29" style:parent-style-name="Domyślnaczcionkaakapitu" style:family="text">
      <style:text-properties style:font-name-asian="Calibri" style:font-name-complex="Arial"/>
    </style:style>
    <style:style style:name="T30" style:parent-style-name="Domyślnaczcionkaakapitu" style:family="text">
      <style:text-properties style:font-name-asian="TimesNewRomanPSMT" style:font-name-complex="Arial"/>
    </style:style>
    <style:style style:name="T31" style:parent-style-name="Domyślnaczcionkaakapitu" style:family="text">
      <style:text-properties style:font-name-asian="TimesNewRomanPSMT" style:font-name-complex="Arial"/>
    </style:style>
    <style:style style:name="T32" style:parent-style-name="Domyślnaczcionkaakapitu" style:family="text">
      <style:text-properties style:font-name-asian="TimesNewRomanPSMT" style:font-name-complex="Arial" fo:color="#000000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asian="TimesNewRomanPSMT" style:font-name-complex="Arial" fo:color="#000000"/>
    </style:style>
    <style:style style:name="T37" style:parent-style-name="Domyślnaczcionkaakapitu" style:family="text">
      <style:text-properties style:font-name-asian="TimesNewRomanPSMT" style:font-name-complex="Arial" fo:color="#000000"/>
    </style:style>
    <style:style style:name="P38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9" style:parent-style-name="Standard" style:list-style-name="LFO1" style:family="paragraph">
      <style:paragraph-properties style:text-autospace="none" fo:text-align="justify" fo:line-height="150%" fo:margin-left="0.1972in" fo:text-indent="-0.1965in">
        <style:tab-stops/>
      </style:paragraph-properties>
    </style:style>
    <style:style style:name="T40" style:parent-style-name="Domyślnaczcionkaakapitu" style:family="text">
      <style:text-properties style:font-name-asian="TimesNewRomanPSMT" style:font-name-complex="TimesNewRomanPSMT"/>
    </style:style>
    <style:style style:name="T41" style:parent-style-name="Domyślnaczcionkaakapitu" style:family="text">
      <style:text-properties style:font-name-asian="TimesNewRomanPSMT" style:font-name-complex="TimesNewRomanPSMT"/>
    </style:style>
    <style:style style:name="T42" style:parent-style-name="Domyślnaczcionkaakapitu" style:family="text">
      <style:text-properties style:font-name-asian="Arial Unicode MS" style:font-name-complex="TimesNewRomanPS-BoldMT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list-style-name="LFO1" style:family="paragraph">
      <style:paragraph-properties style:text-autospace="none" fo:text-align="justify" fo:line-height="150%" fo:margin-left="0.1972in" fo:text-indent="-0.1965in">
        <style:tab-stops/>
      </style:paragraph-properties>
      <style:text-properties style:font-name-asian="TimesNewRomanPSMT" style:font-name-complex="TimesNewRomanPSMT"/>
    </style:style>
    <style:style style:name="P49" style:parent-style-name="Standard" style:list-style-name="LFO1" style:family="paragraph">
      <style:paragraph-properties style:text-autospace="none" fo:text-align="justify" fo:line-height="150%" fo:margin-left="0.1972in" fo:text-indent="-0.1965in">
        <style:tab-stops/>
      </style:paragraph-properties>
      <style:text-properties style:font-name-asian="TimesNewRomanPSMT" style:font-name-complex="TimesNewRomanPSMT"/>
    </style:style>
    <style:style style:name="P50" style:parent-style-name="Standard" style:list-style-name="LFO1" style:family="paragraph">
      <style:paragraph-properties style:text-autospace="none" fo:text-align="justify" fo:line-height="150%" fo:margin-left="0.1972in" fo:text-indent="-0.1965in">
        <style:tab-stops/>
      </style:paragraph-properties>
      <style:text-properties style:font-name-asian="TimesNewRomanPSMT" style:font-name-complex="TimesNewRomanPSMT"/>
    </style:style>
    <style:style style:name="P5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52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5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55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 fo:line-height="150%"/>
    </style:style>
    <style:style style:name="T57" style:parent-style-name="Domyślnaczcionkaakapitu" style:family="text">
      <style:text-properties style:font-name-asian="TimesNewRomanPSMT" style:font-name-complex="TimesNewRomanPSMT"/>
    </style:style>
    <style:style style:name="T58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59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60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6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65" style:parent-style-name="Standard" style:list-style-name="LFO3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66" style:parent-style-name="Standard" style:list-style-name="LFO3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67" style:parent-style-name="Standard" style:list-style-name="LFO3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6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69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70" style:parent-style-name="Standard" style:list-style-name="LFO4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71" style:parent-style-name="Standard" style:list-style-name="LFO4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line-height="150%" fo:margin-left="0.2958in">
        <style:tab-stops/>
      </style:paragraph-properties>
    </style:style>
    <style:style style:name="T7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4" style:parent-style-name="Domyślnaczcionkaakapitu" style:family="text">
      <style:text-properties style:font-name-asian="TimesNewRomanPSMT" style:font-name-complex="TimesNewRomanPSMT"/>
    </style:style>
    <style:style style:name="P75" style:parent-style-name="Standard" style:family="paragraph">
      <style:paragraph-properties style:text-autospace="none" fo:line-height="150%" fo:margin-left="0.2958in">
        <style:tab-stops/>
      </style:paragraph-properties>
    </style:style>
    <style:style style:name="T7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7" style:parent-style-name="Domyślnaczcionkaakapitu" style:family="text">
      <style:text-properties style:font-name-asian="TimesNewRomanPSMT" style:font-name-complex="TimesNewRomanPSMT"/>
    </style:style>
    <style:style style:name="T7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9" style:parent-style-name="Domyślnaczcionkaakapitu" style:family="text">
      <style:text-properties style:font-name-asian="TimesNewRomanPSMT" style:font-name-complex="TimesNewRomanPSMT"/>
    </style:style>
    <style:style style:name="P80" style:parent-style-name="Standard" style:list-style-name="LFO4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81" style:parent-style-name="Standard" style:list-style-name="LFO4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8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3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8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88" style:parent-style-name="Standard" style:list-style-name="LFO6" style:family="paragraph">
      <style:paragraph-properties style:text-autospace="none" fo:text-align="justify" fo:line-height="150%" fo:margin-left="0.2958in">
        <style:tab-stops/>
      </style:paragraph-properties>
      <style:text-properties style:font-name-asian="TimesNewRomanPSMT" style:font-name-complex="TimesNewRomanPSMT"/>
    </style:style>
    <style:style style:name="P89" style:parent-style-name="Standard" style:list-style-name="LFO6" style:family="paragraph">
      <style:paragraph-properties style:text-autospace="none" fo:text-align="justify" fo:line-height="150%" fo:margin-left="0.2958in">
        <style:tab-stops/>
      </style:paragraph-properties>
      <style:text-properties style:font-name-asian="TimesNewRomanPSMT" style:font-name-complex="TimesNewRomanPSMT"/>
    </style:style>
    <style:style style:name="P9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1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92" style:parent-style-name="Standard" style:list-style-name="LFO7" style:family="paragraph">
      <style:paragraph-properties style:text-autospace="none" fo:line-height="150%" fo:margin-left="0.2958in">
        <style:tab-stops/>
      </style:paragraph-properties>
      <style:text-properties style:font-name-asian="TimesNewRomanPSMT" style:font-name-complex="TimesNewRomanPSMT"/>
    </style:style>
    <style:style style:name="P93" style:parent-style-name="Standard" style:list-style-name="LFO7" style:family="paragraph">
      <style:paragraph-properties style:text-autospace="none" fo:line-height="150%" fo:margin-left="0.2958in">
        <style:tab-stops/>
      </style:paragraph-properties>
      <style:text-properties style:font-name-asian="TimesNewRomanPSMT" style:font-name-complex="TimesNewRomanPSMT"/>
    </style:style>
    <style:style style:name="P9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6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9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8" style:parent-style-name="Standard" style:list-style-name="LFO8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99" style:parent-style-name="Standard" style:list-style-name="LFO8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00" style:parent-style-name="Standard" style:list-style-name="LFO8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01" style:parent-style-name="Standard" style:list-style-name="LFO8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02" style:parent-style-name="Standard" style:list-style-name="LFO8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0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4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0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08" style:parent-style-name="Standard" style:list-style-name="LFO9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09" style:parent-style-name="Standard" style:list-style-name="LFO9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1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1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12" style:parent-style-name="Standard" style:list-style-name="LFO10" style:family="paragraph">
      <style:paragraph-properties style:text-autospace="none" fo:line-height="150%" fo:margin-left="0.1972in">
        <style:tab-stops/>
      </style:paragraph-properties>
      <style:text-properties style:font-name-asian="TimesNewRomanPSMT" style:font-name-complex="TimesNewRomanPSMT"/>
    </style:style>
    <style:style style:name="P113" style:parent-style-name="Standard" style:list-style-name="LFO11" style:family="paragraph">
      <style:paragraph-properties style:text-autospace="none" fo:line-height="150%" fo:margin-left="0.4923in" fo:text-indent="-0.2951in">
        <style:tab-stops/>
      </style:paragraph-properties>
      <style:text-properties style:font-name-asian="TimesNewRomanPSMT" style:font-name-complex="TimesNewRomanPSMT"/>
    </style:style>
    <style:style style:name="P114" style:parent-style-name="Standard" style:list-style-name="LFO11" style:family="paragraph">
      <style:paragraph-properties style:text-autospace="none" fo:line-height="150%" fo:margin-left="0.8861in" fo:text-indent="-0.2951in">
        <style:tab-stops/>
      </style:paragraph-properties>
      <style:text-properties style:font-name-asian="TimesNewRomanPSMT" style:font-name-complex="TimesNewRomanPSMT"/>
    </style:style>
    <style:style style:name="P115" style:parent-style-name="Standard" style:list-style-name="LFO11" style:family="paragraph">
      <style:paragraph-properties style:text-autospace="none" fo:line-height="150%" fo:margin-left="0.8861in" fo:text-indent="-0.2951in">
        <style:tab-stops/>
      </style:paragraph-properties>
      <style:text-properties style:font-name-asian="TimesNewRomanPSMT" style:font-name-complex="TimesNewRomanPSMT"/>
    </style:style>
    <style:style style:name="P116" style:parent-style-name="Standard" style:list-style-name="LFO10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7" style:parent-style-name="Standard" style:list-style-name="LFO10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8" style:parent-style-name="Standard" style:list-style-name="LFO10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0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2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3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2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2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UMOWA nr</text:p>
      <text:p text:style-name="P2"/>
      <text:p text:style-name="P3"/>
      <text:p text:style-name="P4"><text:span text:style-name="T5">zawarta w dniu …....................2024 r. w Rzeszowie pomiędzy Gminą Miasto Rzeszów, ul. Rynek 1 35-064 Rzeszów NIP: 8130008613, reprezentowaną przez:</text:span></text:p>
      <text:p text:style-name="P6"><text:span text:style-name="T7">Dyrektora Zespołu Szkół Agroprzedsiębiorczości <text:s/>w Rzeszowie, ul. Miłocińska 75 reprezentowaną przez – mgr Ewę Syrylak zwanym dalej w treści umowy<text:s/></text:span><text:span text:style-name="T8">ZAMAWIAJĄCYM</text:span><text:span text:style-name="T9">,</text:span></text:p>
      <text:p text:style-name="P10">a</text:p>
      <text:p text:style-name="P11"><text:span text:style-name="T12">…....................................................... zwanym w dalszych postanowieniach<text:s/></text:span><text:span text:style-name="T13">WYKONAWCĄ</text:span><text:span text:style-name="T14">.</text:span></text:p>
      <text:p text:style-name="P15"/>
      <text:p text:style-name="P16"><text:span text:style-name="T17"><text:tab/></text:span><text:span text:style-name="T18">Niniejsza umowa zostaje zawarta w wyniku przeprowadzenia przez Zamawiaj</text:span><text:span text:style-name="T19">ą</text:span><text:span text:style-name="T20">cego post</text:span><text:span text:style-name="T21">ę</text:span><text:span text:style-name="T22">powania (nr sprawy:</text:span><text:span text:style-name="T23">1/2024</text:span><text:span text:style-name="T24">)</text:span><text:span text:style-name="T25"><text:s/>w trybie zaproszenia do złożenia oferty. Sprawa prowadzona w</text:span><text:span text:style-name="T26"> </text:span><text:span text:style-name="T27">oparciu o<text:s/></text:span><text:span text:style-name="T28">regulamin<text:s/></text:span><text:span text:style-name="T29">udzielania zamówień publicznych o wartości mniejszej niż 130.000,00 złotych<text:s/></text:span><text:span text:style-name="T30">wprowadzony Zarządzeniem<text:s/></text:span><text:span text:style-name="T31">27/2020/2021<text:s/></text:span><text:span text:style-name="T32">Dyrektora<text:s/></text:span><text:span text:style-name="T33">Zespołu Szkół Agroprzedsiębiorczości <text:s/>w</text:span><text:span text:style-name="T34"> </text:span><text:span text:style-name="T35">Rzeszowie</text:span><text:span text:style-name="T36"><text:s/>z dnia<text:s/></text:span><text:span text:style-name="T37">31.08 2021 r.</text:span></text:p>
      <text:p text:style-name="P38">§ 1</text:p>
      <text:list text:style-name="LFO1" text:continue-numbering="true">
        <text:list-item>
          <text:p text:style-name="P39"><text:span text:style-name="T40">Zamawiający zleca, a Wykonawca przyjmuje do wykonania przedmiot umowy w postaci:</text:span><text:span text:style-name="T41"><text:s/></text:span><text:span text:style-name="T42">malowanie korytarza w budynku szkolnym<text:s/></text:span><text:span text:style-name="T43">Zespołu Szkół Agroprzedsiębiorczości</text:span><text:span text:style-name="T44"><text:s/></text:span><text:span text:style-name="T45">w</text:span><text:span text:style-name="T46"> </text:span><text:span text:style-name="T47">Rzeszowie, ul. Miłocińska 75</text:span></text:p>
        </text:list-item>
        <text:list-item>
          <text:p text:style-name="P48">Szczegółowy zakres przedmiotu umowy precyzuje zapytanie ofertowe, stanowiące załącznik nr 1<text:s/>do niniejszej umowy.</text:p>
        </text:list-item>
        <text:list-item>
          <text:p text:style-name="P49">Wykonawca zobowiązuje się wykonać przedmiot umowy z należytą starannością i obowiązującymi przepisami.</text:p>
        </text:list-item>
        <text:list-item>
          <text:p text:style-name="P50">W zakres prac do wykonania przez Wykonawcę wejdą wszelkie prace niezbędne do wykonania<text:s/>przedmiotu umowy.</text:p>
        </text:list-item>
      </text:list>
      <text:p text:style-name="P51"/>
      <text:p text:style-name="P52">§ 2</text:p>
      <text:p text:style-name="P53">Wykonawca oświadcza, że posiada odpowiednie środki techniczne potrzebne do realizacji niniejszej umowy.</text:p>
      <text:p text:style-name="P54"/>
      <text:p text:style-name="P55">§ 3</text:p>
      <text:p text:style-name="P56"><text:span text:style-name="T57">Strony ustalają termin realizacji przedmiotu umowy: do dnia<text:s/></text:span><text:span text:style-name="T58">1</text:span><text:span text:style-name="T59">2</text:span><text:span text:style-name="T60">.02.2024</text:span><text:span text:style-name="T61"><text:s/>r</text:span><text:span text:style-name="T62">.</text:span></text:p>
      <text:p text:style-name="P63"/>
      <text:p text:style-name="P64">§ 4</text:p>
      <text:list text:style-name="LFO3" text:continue-numbering="true">
        <text:list-item>
          <text:p text:style-name="P65">Wykonawca zobowiązuje się strzec mienia, znajdującego się na terenie wykonywania przedmiotu<text:s/>umowy, a także zapewnić warunki bezpieczeństwa dla pracowników i osób<text:s/><text:soft-page-break/>postronnych zgodnie z przepisami BHP i p.poż.</text:p>
        </text:list-item>
        <text:list-item>
          <text:p text:style-name="P66">Wykonawca zobowiązuje się do wykonania przedmiotu umowy wykwalifikowanymi<text:s/>pracownikami, posiadającymi niezbędne uprawnienia.</text:p>
        </text:list-item>
        <text:list-item>
          <text:p text:style-name="P67">Wykonawca ponosi pełną odpowiedzialność cywilno – prawną w sytuacji zaistnienia zdarzenia<text:s/>wynikającego z nieprzestrzegania treści postanowień zawartych w ust. 1 i 2 powyżej oraz §1 ust. 3<text:s/>niniejszej umowy, zarówno przez niego samego jak i przez współpracujące z nim osoby trzecie.</text:p>
        </text:list-item>
      </text:list>
      <text:p text:style-name="P68"/>
      <text:p text:style-name="P69">§ 5</text:p>
      <text:list text:style-name="LFO4" text:continue-numbering="true">
        <text:list-item>
          <text:p text:style-name="P70">Strony ustalają, że obowiązującą ich formą wynagrodzenia jest wynagrodzenie w formie ryczałtu. Ustalone w tej formie wynagrodzenie Wykonawcy jest niezmienne do czasu zakończenia<text:s/>realizacji przedmiotu umowy i jego odbioru.</text:p>
        </text:list-item>
        <text:list-item>
          <text:p text:style-name="P71">Wynagrodzenie, o którym mowa w ust. 1 wyraża się kwotą:</text:p>
        </text:list-item>
      </text:list>
      <text:p text:style-name="P72"><text:span text:style-name="T73">Netto : ……………...zł <text:s/></text:span><text:span text:style-name="T74">(słownie: ……………………….. 00/100)</text:span></text:p>
      <text:p text:style-name="P75"><text:span text:style-name="T76">Brutto:<text:s/></text:span><text:span text:style-name="T77">………...<text:s/></text:span><text:span text:style-name="T78">zł<text:s/></text:span><text:span text:style-name="T79">(słownie : …………………………….. złotych 00/100)</text:span></text:p>
      <text:list text:style-name="LFO4" text:continue-numbering="true">
        <text:list-item>
          <text:p text:style-name="P80">Wynagrodzenie ryczałtowe, o którym mowa w ust. 2 obejmuje wszystkie koszty związane<text:s/>z prawidłowym wykonaniem przedmiotu umowy.</text:p>
        </text:list-item>
        <text:list-item>
          <text:p text:style-name="P81">Wynagrodzenie umowne brutto stanowi wartość ryczałtową przedmiotu umowy.</text:p>
        </text:list-item>
      </text:list>
      <text:p text:style-name="P82"/>
      <text:p text:style-name="P83">§ 6</text:p>
      <text:p text:style-name="P84">Strony postanawiają, że wynagrodzenie płatne będzie na rzecz Wykonawcy na podstawie protokołu</text:p>
      <text:p text:style-name="P85">odbioru końcowego bez uwag i zastrzeżeń.</text:p>
      <text:p text:style-name="P86"/>
      <text:p text:style-name="P87">§ 7</text:p>
      <text:list text:style-name="LFO6" text:continue-numbering="true">
        <text:list-item>
          <text:p text:style-name="P88">Wykonawca wystawia fakturę za wykonany przedmiot umowy w terminie 7 dni od daty odbioru<text:s/>końcowego. Podstawę wystawienia faktury stanowi protokół odbioru końcowego przedmiotu<text:s/>umowy podpisany przez strony bez uwag i zastrzeżeń.</text:p>
        </text:list-item>
        <text:list-item>
          <text:p text:style-name="P89">Zamawiający dokona zapłaty faktury w terminie 14 dni od daty otrzymania prawidłowo wystawionej faktury.</text:p>
        </text:list-item>
      </text:list>
      <text:p text:style-name="P90"/>
      <text:p text:style-name="P91">§ 8</text:p>
      <text:list text:style-name="LFO7" text:continue-numbering="true">
        <text:list-item>
          <text:p text:style-name="P92">Wykonawca udziela 12 m-cznej gwarancji na wykonane prace objęte umową.</text:p>
        </text:list-item>
        <text:list-item>
          <text:p text:style-name="P93">Usunięcie wady zgłoszonej w okresie gwarancji powinno nastąpić w terminie 14 dni od dnia jej<text:s/>zgłoszenia.</text:p>
        </text:list-item>
      </text:list>
      <text:p text:style-name="P94"/>
      <text:p text:style-name="P95"/>
      <text:p text:style-name="P96">§ 9</text:p>
      <text:p text:style-name="P97">W razie nie wykonania lub nienależytego wykonania przedmiotu umowy przez WYKONAWCĘ lub<text:s/>nie dotrzymania warunków umowy przez ZAMAWIAJĄCEGO strony ustalają, że:</text:p>
      <text:list text:style-name="LFO8" text:continue-numbering="true">
        <text:list-item>
          <text:p text:style-name="P98">WYKONAWCA zobowiązuje się, że za każdy dzień opóźnienia w realizacji przedmiotu umowy<text:s/>zapłaci ZAMAWIAJĄCEMU karę umowną w wysokości 0,3% wartości netto umowy, o której<text:s/>mowa w § 5 ust.2</text:p>
        </text:list-item>
        <text:list-item>
          <text:p text:style-name="P99">WYKONAWCA zapłaci ZAMAWIAJĄCEMU 10% wartości netto umowy (§ 5 ust.2) za<text:s/>odstąpienie ZAMAWIAJĄCEGO od umowy z przyczyn, leżących po stronie<text:s/>WYKONAWCY.</text:p>
        </text:list-item>
        <text:list-item>
          <text:p text:style-name="P100">WYKONAWCA zapłaci ZAMAWIAJĄCEMU 0,5% wartości netto umowy (§ 5 ust.2) za każdy<text:s/>dzień opóźnienia w terminowym usunięciu wad wyszczególnionych w protokole odbioru<text:s/>końcowego oraz za każdy dzień opóźnienia w terminowym usunięciu wad w okresie rękojmi i<text:s/>gwarancji.</text:p>
        </text:list-item>
        <text:list-item>
          <text:p text:style-name="P101">Postanowienia pkt. 1, 2 i 3 nie wyłączają prawa ZAMAWIAJĄCEGO do dochodzenia od<text:s/>WYKONAWCY na zasadach ogólnych odszkodowania uzupełniającego, jeżeli wartość powstałej<text:s/>szkody przekroczy wysokość zastrzeżonych kar umownych.</text:p>
        </text:list-item>
        <text:list-item>
          <text:p text:style-name="P102">Za opóźnienie w zapłacie za wykonany przedmiot umowy ZAMAWIAJĄCY zapłaci<text:s/>WYKONAWCY odsetki ustawowe za opóźnienie.</text:p>
        </text:list-item>
      </text:list>
      <text:p text:style-name="P103"/>
      <text:p text:style-name="P104">§ 10</text:p>
      <text:p text:style-name="P105">Przedmiotem odbioru końcowego będzie przedmiot umowy.</text:p>
      <text:p text:style-name="P106"/>
      <text:p text:style-name="P107">§ 11</text:p>
      <text:list text:style-name="LFO9" text:continue-numbering="true">
        <text:list-item>
          <text:p text:style-name="P108">Zmiany niniejszej umowy wymagają dla swej ważności formy pisemnej pod rygorem<text:s/>nieważności.</text:p>
        </text:list-item>
        <text:list-item>
          <text:p text:style-name="P109">Zakazuje się zmian postanowień zawartej umowy oraz wprowadzania nowych postanowień do<text:s/>umowy, niekorzystnych dla ZAMAWIAJĄCEGO , chyba, że konieczność wprowadzania takich<text:s/>zmian wynika z okoliczności, których nie można było przewidzieć w chwili zawarcia umowy.</text:p>
        </text:list-item>
      </text:list>
      <text:p text:style-name="P110"/>
      <text:p text:style-name="P111">§ 12</text:p>
      <text:list text:style-name="LFO10" text:continue-numbering="true">
        <text:list-item>
          <text:p text:style-name="P112">Zamawiający może odstąpić od umowy w przypadkach określonych w kodeksie cywilnym,<text:s/>oraz gdy:</text:p>
        </text:list-item>
      </text:list>
      <text:list text:style-name="LFO11" text:continue-numbering="true">
        <text:list-item>
          <text:p text:style-name="P113">Wykonawca nie rozpoczął wykonywania przedmiotu umowy bez uzasadnionych<text:s/>przyczyn lub<text:s/>przerwał z przyczyn niezależnych od Zamawiającego i nie wznowił wykonywania pomimo<text:s/>wezwania Zamawiającego przez okres dłuższy niż dwa tygodnie,</text:p>
        </text:list-item>
        <text:list-item>
          <text:p text:style-name="P114">został złożony wniosek o likwidacje przedsiębiorstwa Wykonawcy bądź dokonano zajęcia<text:s/>jego majątku,</text:p>
        </text:list-item>
        <text:list-item>
          <text:p text:style-name="P115">Wykonawca nie wykonuje przedmiotu umowy zgodnie z umową lub wykonuje go w sposób<text:s/>nienależyty.<text:s/>w terminie 30 dni od zaistnienia podstaw do odstąpienia.</text:p>
        </text:list-item>
      </text:list>
      <text:list text:style-name="LFO10" text:continue-numbering="true">
        <text:list-item>
          <text:p text:style-name="P116">Odstąpienie od umowy powinno nastąpić w formie pisemnej pod rygorem nieważności takiego<text:s/>odstąpienia i powinno zawierać uzasadnienie.</text:p>
        </text:list-item>
        <text:list-item>
          <text:p text:style-name="P117">W przypadku odstąpienia od umowy Wykonawca przy udziale Zamawiającego sporządzi protokół inwentaryzacji prac w toku na dzień odstąpienia, zabezpieczy prace w zakresie wzajemnie<text:s/>uzgodnionym na koszt strony, która spowodowała odstąpienie oraz sporządzi wykaz materiałów,<text:s/>konstrukcji lub urządzeń, które nie mogą być wykorzystane przez Wykonawcę, jeżeli odstąpienie<text:s/>od umowy spowodował Zamawiający.</text:p>
        </text:list-item>
        <text:list-item>
          <text:p text:style-name="P118">Jeżeli Wykonawca wykonuje przedmiot umowy w sposób wadliwy albo sprzeczny z umową,<text:s/>Zamawiający może wezwać go do zmiany sposobu wykonania i wyznaczyć mu w tym celu<text:s/>odpowiedni termin. Po bezskutecznym upływie wyznaczonego terminu Zamawiający może<text:s/>odstąpić od umowy albo powierzyć poprawienie lub dalsze wykonanie przedmiotu umowy<text:s/>innemu wykonawcy na koszt i niebezpieczeństwo Wykonawcy.</text:p>
        </text:list-item>
      </text:list>
      <text:p text:style-name="P119"/>
      <text:p text:style-name="P120">§ 13</text:p>
      <text:p text:style-name="P121">W sprawach nieuregulowanych w umowie zastosowanie mają przepisy Kodeksu cywilnego.</text:p>
      <text:p text:style-name="P122"/>
      <text:p text:style-name="P123">§ 14</text:p>
      <text:p text:style-name="P124"/>
      <text:p text:style-name="P125">Spory powstałe na tle realizacji niniejszej umowy będą rozstrzygane przez Sąd powszechny właściwy dla siedziby Zamawiającego.</text:p>
      <text:p text:style-name="P126"/>
      <text:p text:style-name="P127">§ 15</text:p>
      <text:p text:style-name="P128">Umowę niniejszą sporządzono w dwóch jednobrzmiących egzemplarzach, z których po jednym</text:p>
      <text:p text:style-name="P129">otrzymują ZAMAWIAJĄCY I WYKONAWCA.</text:p>
      <text:p text:style-name="P130"/>
      <text:p text:style-name="P131"/>
      <text:p text:style-name="P132"><text:span text:style-name="T133">WYKONAWCA: <text:s text:c="76"/>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 x</meta:initial-creator>
    <dc:creator>ewasyr.548</dc:creator>
    <meta:creation-date>2024-01-23T13:07:00Z</meta:creation-date>
    <dc:date>2024-01-25T14:17:00Z</dc:date>
    <meta:template xlink:href="Normal" xlink:type="simple"/>
    <meta:editing-cycles>3</meta:editing-cycles>
    <meta:editing-duration>PT4800S</meta:editing-duration>
    <meta:document-statistic meta:page-count="4" meta:paragraph-count="13" meta:word-count="977" meta:character-count="6826" meta:row-count="48" meta:non-whitespace-character-count="5862"/>
  </office:meta>
</office:document-meta>
</file>